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loud-9 Canine Service Dog</text:span></text:p>
      <text:p text:style-name="P2"><text:span text:style-name="T1">Task Training Board And Train Application </text:span></text:p>
      <text:p text:style-name="P4"/>
      <text:p text:style-name="P4"/>
      <text:p text:style-name="P1"><text:span text:style-name="T1">Client’ Name: _____________________________Date of Birth: ______________________ <text:s text:c="19"/></text:span></text:p>
      <text:p text:style-name="P1"><text:span text:style-name="T1">Gender: <text:s/>___________________ <text:s text:c="3"/>Phone Number :_________________________________ <text:s text:c="63"/></text:span></text:p>
      <text:p text:style-name="P1"><text:span text:style-name="T1">Address:______________________________________________________________________</text:span></text:p>
      <text:p text:style-name="P1"><text:span text:style-name="T1">_____________________________________________________________________________ <text:s text:c="306"/></text:span></text:p>
      <text:p text:style-name="P1"><text:span text:style-name="T1">Email: _______________________________________________________________________ <text:s text:c="97"/></text:span></text:p>
      <text:p text:style-name="P1"><text:span text:style-name="T1">Dog’s Name: _____________ <text:s text:c="3"/>Age: ________________ <text:s/>Date of Birth: ______________ <text:s text:c="6"/></text:span></text:p>
      <text:p text:style-name="P1"><text:span text:style-name="T1">Breed: __________________________Gender: <text:s text:c="2"/>F <text:s text:c="3"/>M <text:s text:c="2"/>Spayed/Neutered: _____________</text:span></text:p>
      <text:p text:style-name="P1"><text:span text:style-name="T1">Which Program Are You Interested In?</text:span></text:p>
      <text:p text:style-name="P1"><text:span text:style-name="T2">2 Tasks <text:s/>/ <text:s/>3 Tasks <text:s/>/ <text:s/>Custom </text:span></text:p>
      <text:p text:style-name="P1"><text:span text:style-name="T1">How Would You Describe Your Dog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Training Has Your Dog Had Prior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Kind Of Socialization and Desensitization Has Your Dog Had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Are Your Main Reasons For A Board and Train? 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_Foward Momentum pull, picking up dropped items, <text:s/>high heart rate. What Are Your Disability(s)? How Does/Will Your Service Dog Mitigate Them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1"><text:span text:style-name="T1">What are your main and biggest symptoms of your disability(s) ?</text:span></text:p>
      <text:p text:style-name="P1"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Do You have An Attendant or Helper? <text:s/></text:span><text:span text:style-name="T2">Yes <text:s text:c="2"/>/ <text:s text:c="3"/>No <text:s text:c="3"/>/ <text:s text:c="3"/>Sometimes </text:span></text:p>
      <text:p text:style-name="P5"/>
      <text:p text:style-name="P1"><text:span text:style-name="T1">What Tasks Are You Looking For Your Dog To Perform? Circle All That Apply?</text:span></text:p>
      <text:p text:style-name="P1"><text:span text:style-name="T1"><text:s/>( If Applicable)</text:span></text:p>
      <text:p text:style-name="P3"/>
      <text:p text:style-name="P1"><text:span text:style-name="T3">Psychiatric Tasks : </text:span><text:span text:style-name="T2"><text:s text:c="7"/>Dissociation Alert <text:s text:c="6"/>Rising Heart Rate <text:s text:c="6"/>Grounding <text:s text:c="4"/></text:span></text:p>
      <text:p text:style-name="P1"><text:span text:style-name="T2"><text:s/>Alert to Panic Attack <text:s text:c="9"/>Deep Pressure Therapy <text:s text:c="6"/>Light Pressure Therapy <text:s text:c="4"/>Guiding <text:s text:c="5"/>Block <text:s text:c="11"/>Cover <text:s text:c="11"/>Crowd Control <text:s text:c="12"/>Harmful Behavior Interruptions <text:s text:c="5"/></text:span></text:p>
      <text:p text:style-name="P1"><text:span text:style-name="T2"><text:s/>Repetitive Behavior Interruption <text:s text:c="7"/>Tactical Stimulation <text:s text:c="8"/>Nightmare Interruption <text:s text:c="7"/></text:span></text:p>
      <text:p text:style-name="P1"><text:span text:style-name="T2">Check Room <text:s text:c="10"/>Watch My Back</text:span></text:p>
      <text:p text:style-name="P5"/>
      <text:p text:style-name="P1"><text:span text:style-name="T3">Medical Alert Tasks : </text:span><text:span text:style-name="T2"><text:s text:c="4"/>Scent Training(Other) <text:s text:c="7"/>Migraine Alert <text:s text:c="7"/>High Heart Rate <text:s text:c="10"/>Low Heart Rate <text:s text:c="8"/>Low Blood Sugar <text:s text:c="9"/>Fatigue Crash <text:s text:c="9"/>Allergen in Food <text:s text:c="17"/>Take Medication <text:s text:c="11"/>High Blood Pressure <text:s text:c="7"/>Low Blood Pressure </text:span></text:p>
      <text:p text:style-name="P5"/>
      <text:p text:style-name="P1"><text:span text:style-name="T3">Medical Response Tasks : <text:s text:c="2"/></text:span><text:span text:style-name="T2"><text:s text:c="5"/>Jumping to Alert <text:s text:c="6"/>Touching/Booping to Alert <text:s text:c="19"/>Pawing to Alert <text:s text:c="10"/>Take Down <text:s text:c="7"/>Get Medication <text:s text:c="7"/>Get Phone</text:span></text:p>
      <text:p text:style-name="P1"><text:span text:style-name="T3">Mobility Assistance Tasks <text:s/>: </text:span><text:span text:style-name="T2"><text:s text:c="7"/>Retrieving Items <text:s text:c="9"/>Picking Up Dropped Items Counter-Balance <text:s text:c="11"/>Forward Momentum Pull <text:s text:c="7"/>Bracing for Postural Change <text:s text:c="11"/>Retrieve Medication <text:s text:c="13"/>Deliver Items <text:s text:c="8"/>Follow a Person <text:s text:c="10"/>Guiding <text:s text:c="12"/>Open/Close Door <text:s text:c="10"/>Turn On/Off Lights <text:s text:c="12"/>Carry Items <text:s text:c="8"/>Wheelchair Pull</text:span></text:p>
      <text:p text:style-name="P5"/>
      <text:p text:style-name="P1"><text:span text:style-name="T3">Hearing Assistance Tasks : </text:span><text:span text:style-name="T2"><text:s text:c="7"/>Alert to Alarm <text:s text:c="10"/>Alert to Door <text:s text:c="11"/>Alert to Name <text:s text:c="7"/>Alert to People Behind <text:s text:c="12"/>Alert to Sirens <text:s text:c="10"/>Alert to Phone <text:s text:c="8"/>Alert to Car <text:s text:c="14"/>Alert to Wake Up Alarm</text:span></text:p>
      <text:p text:style-name="P5"/>
      <text:p text:style-name="P1"><text:span text:style-name="T1">What Are Your Top Three Priority Tasks For You? (If Applicable)</text:span></text:p>
      <text:p text:style-name="P3"/>
      <text:p text:style-name="P3"/>
      <text:p text:style-name="P1"><text:span text:style-name="T1">Any Other Problems You are Looking To Improve or Correct? </text:span></text:p>
      <text:p text:style-name="P1"><text:span text:style-name="T1">_He has bad focus in public and does not walk with a loose leash outside of the backyard and home. </text:span></text:p>
      <text:p text:style-name="P1"><text:span text:style-name="T1">What Are Your Transportation Plans?</text:span></text:p>
      <text:p text:style-name="P1"><text:span text:style-name="T1">_____________________________________________________________________________</text:span></text:p>
      <text:p text:style-name="P1"><text:span text:style-name="T1">Are You Interested in a Payment Plan? ____________________</text:span></text:p>
      <text:p text:style-name="P5"><text:soft-page-break/></text:p>
      <text:p text:style-name="P3"/>
      <text:p text:style-name="P5"/>
      <text:p text:style-name="P5"/>
      <text:p text:style-name="P2"><text:span text:style-name="T4">About Your Service Dog</text:span></text:p>
      <text:p text:style-name="P6"/>
      <text:p text:style-name="P1"><text:span text:style-name="T1">What Motivates your Dog? Circle all that apply </text:span></text:p>
      <text:p text:style-name="P1"><text:span text:style-name="T2">Toys <text:s text:c="2"/>/ <text:s text:c="3"/>Treats <text:s text:c="2"/>/ <text:s text:c="3"/>Praise <text:s/>/ <text:s/>Other______________</text:span></text:p>
      <text:p text:style-name="P1"><text:span text:style-name="T1">What is your dogs feeding schedule? </text:span></text:p>
      <text:p text:style-name="P1"><text:span text:style-name="T2">How many Cups?__________ <text:s text:c="4"/>How many times a day? _______</text:span></text:p>
      <text:p text:style-name="P1"><text:span text:style-name="T1">Do you have any food additives? Circle all that apply </text:span></text:p>
      <text:p text:style-name="P1"><text:span text:style-name="T2">Supplements <text:s/>/ <text:s text:c="3"/>Wet Food <text:s text:c="2"/>/ <text:s text:c="3"/>Raw <text:s text:c="2"/>/ <text:s text:c="2"/>Water/Broth <text:s/>/ <text:s text:c="3"/>Other_____________</text:span></text:p>
      <text:p text:style-name="P1"><text:span text:style-name="T1">Does your dog have any allergies? List all below</text:span></text:p>
      <text:p text:style-name="P1"><text:span text:style-name="T2">______________________________________________________________________</text:span></text:p>
      <text:p text:style-name="P1"><text:span text:style-name="T1">Does your dog have insurance? </text:span><text:span text:style-name="T2"><text:s text:c="5"/>Yes <text:s text:c="2"/>/ <text:s text:c="3"/>No </text:span></text:p>
      <text:p text:style-name="P1"><text:span text:style-name="T2">What Company? ________________________________________________________</text:span></text:p>
      <text:p text:style-name="P1"><text:span text:style-name="T1">Does your dog have any ongoing or past health conditions? List all </text:span><text:span text:style-name="T2">____________________________________________________________________________________________________________________________________________________________</text:span></text:p>
      <text:p text:style-name="P1"><text:span text:style-name="T1">Has <text:s/>your dog showed any signs of resource guarding? </text:span><text:span text:style-name="T2"><text:s text:c="3"/>Yes <text:s text:c="4"/>/ <text:s text:c="4"/>No </text:span></text:p>
      <text:p text:style-name="P1"><text:span text:style-name="T2">When/why? ____________________________________________________________</text:span></text:p>
      <text:p text:style-name="P1"><text:span text:style-name="T1">How often does your dog get out for potty? _________________________________</text:span></text:p>
      <text:p text:style-name="P1"><text:span text:style-name="T1">How often does your dog get exercise? </text:span><text:span text:style-name="T2">_____________________________________</text:span></text:p>
      <text:p text:style-name="P1"><text:span text:style-name="T2">What kind? </text:span><text:span text:style-name="T1">__________________________________________________________________</text:span></text:p>
      <text:p text:style-name="P1"><text:span text:style-name="T1">Is your dog crate/kennel trained? <text:s text:c="2"/></text:span><text:span text:style-name="T2">Yes. <text:s/>/ <text:s text:c="3"/>No <text:s text:c="3"/>/ <text:s/>Working on it </text:span></text:p>
      <text:p text:style-name="P1"><text:span text:style-name="T1">Is your dog muzzle trained? <text:s text:c="3"/></text:span><text:span text:style-name="T2">Yes <text:s/>/ <text:s text:c="2"/>No <text:s text:c="2"/>/ <text:s text:c="2"/>Working on it </text:span></text:p>
      <text:p text:style-name="P1"><text:span text:style-name="T1">Is your dog microchipped? <text:s text:c="3"/></text:span><text:span text:style-name="T2">Yes <text:s text:c="2"/>/ <text:s text:c="3"/>No</text:span></text:p>
      <text:p text:style-name="P1"><text:span text:style-name="T1">Does your dog have any behavioral issues I should be made aware of? </text:span></text:p>
      <text:p text:style-name="P1"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How long has your dog been training for service work? </text:span><text:span text:style-name="T2">______________________________</text:span></text:p>
      <text:p text:style-name="P1"><text:span text:style-name="T1">Where did you obtain your dogs? <text:s text:c="4"/></text:span><text:span text:style-name="T2">Breeder <text:s text:c="2"/>/ <text:s text:c="2"/>Shelter <text:s text:c="2"/>/ <text:s/>Rehomed <text:s/>/ <text:s/>Other </text:span></text:p>
      <text:p text:style-name="P1"><text:span text:style-name="T2">Elaborate: _____________________________________________________________</text:span></text:p>
      <text:p text:style-name="P1"><text:span text:style-name="T1">What commands does your dog know? Circle all that apply</text:span></text:p>
      <text:p text:style-name="P1"><text:span text:style-name="T2">Sit <text:s text:c="5"/>Down <text:s text:c="5"/>Heel <text:s text:c="6"/>Place <text:s text:c="5"/>Come <text:s text:c="5"/>Wait <text:s text:c="7"/>Stay <text:s text:c="7"/>Crate/Kennel <text:s text:c="2"/></text:span></text:p>
      <text:p text:style-name="P1"><text:span text:style-name="T2">Focus <text:s text:c="9"/>Distance Commands <text:s text:c="8"/>Load Up <text:s text:c="5"/>Touch <text:s text:c="8"/>Leave it </text:span></text:p>
      <text:p text:style-name="P1"><text:span text:style-name="T2">Name <text:s text:c="9"/>Fetch <text:s text:c="7"/>Take it <text:s text:c="6"/>Stand <text:s text:c="7"/>Break/Release <text:s text:c="9"/>Drop it </text:span></text:p>
      <text:p text:style-name="P1"><text:span text:style-name="T2">Off <text:s text:c="9"/>Go Potty <text:s text:c="7"/>Quiet <text:s text:c="6"/>Marker Word (ex . Yes) <text:s text:c="5"/>Back Up </text:span></text:p>
      <text:p text:style-name="P1"><text:span text:style-name="T2">Other: </text:span></text:p>
      <text:p text:style-name="P1"><text:span text:style-name="T1">What Tasks does your dog know or are currently learning? List all 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en did you start public access? 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"><text:span text:style-name="T1">Proof of Vaccinations and Clean Bill of Health from vet will be required to be sent in when the application is approv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6" meta:word-count="644" meta:character-count="8104" meta:non-whitespace-character-count="6169"/>
    <meta:generator>LibreOfficeDev/6.0.5.2$Linux_X86_64 LibreOffice_project/</meta:generator>
  </office:meta>
</office:document-meta>
</file>